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Google Sans" svg:font-family="'Google Sans', Roboto"/>
    <style:font-face style:name="OpenSymbol" svg:font-family="OpenSymbol, 'Arial Unicode MS'"/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 style:master-page-name="Standard">
      <style:paragraph-properties fo:margin-top="0.423cm" fo:margin-bottom="0.212cm" style:line-height-at-least="0.176cm" fo:text-align="center" style:justify-single-word="false" style:page-number="auto"/>
    </style:style>
    <style:style style:name="P2" style:family="paragraph" style:parent-style-name="Subtitle">
      <style:paragraph-properties fo:margin-top="0.423cm" fo:margin-bottom="0.212cm" style:line-height-at-least="0.176cm" fo:text-align="center" style:justify-single-word="false"/>
    </style:style>
    <style:style style:name="P3" style:family="paragraph" style:parent-style-name="Table_20_Contents">
      <style:paragraph-properties fo:margin-top="0cm" fo:margin-bottom="0cm" style:line-height-at-least="0.529cm" fo:text-align="center" style:justify-single-word="false" fo:orphans="2" fo:widows="2" fo:background-color="transparent" fo:padding="0cm" fo:border="none">
        <style:background-image/>
      </style:paragraph-properties>
    </style:style>
    <style:style style:name="P4" style:family="paragraph" style:parent-style-name="Title">
      <style:paragraph-properties fo:text-align="justify" style:justify-single-word="false"/>
    </style:style>
    <style:style style:name="P5" style:family="paragraph" style:parent-style-name="Title">
      <style:paragraph-properties fo:text-align="center" style:justify-single-word="false"/>
      <style:text-properties fo:color="#0000cc" fo:font-size="12pt" fo:font-weight="normal" style:font-size-asian="12pt" style:font-weight-asian="normal" style:font-size-complex="12pt" style:font-weight-complex="normal"/>
    </style:style>
    <style:style style:name="P6" style:family="paragraph" style:parent-style-name="Title">
      <style:paragraph-properties fo:text-align="center" style:justify-single-word="false">
        <style:tab-stops>
          <style:tab-stop style:position="9.499cm"/>
        </style:tab-stops>
      </style:paragraph-properties>
    </style:style>
    <style:style style:name="P7" style:family="paragraph" style:parent-style-name="Title">
      <style:paragraph-properties fo:text-align="center" style:justify-single-word="false">
        <style:tab-stops>
          <style:tab-stop style:position="9.499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8" style:family="paragraph" style:parent-style-name="Title">
      <style:paragraph-properties fo:text-align="center" style:justify-single-word="false"/>
      <style:text-properties fo:color="#000000" fo:font-size="12pt" fo:language="fr" fo:country="FR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9" style:family="paragraph" style:parent-style-name="Title">
      <style:paragraph-properties style:line-height-at-least="0.176cm" fo:text-align="center" style:justify-single-word="false"/>
      <style:text-properties fo:color="#000000" fo:font-size="12pt" fo:language="fr" fo:country="FR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Text_20_body">
      <style:paragraph-properties fo:margin-top="0cm" fo:margin-bottom="0.212cm" style:line-height-at-least="0.176cm" fo:text-align="justify" style:justify-single-word="false"/>
    </style:style>
    <style:style style:name="P11" style:family="paragraph" style:parent-style-name="Text_20_body" style:list-style-name="WW8Num1"/>
    <style:style style:name="P12" style:family="paragraph" style:parent-style-name="Text_20_body" style:list-style-name="WW8Num1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tyle-complex="normal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331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color="#0000cc" style:font-name="Times New Roman" fo:font-size="12pt" fo:language="fr" fo:country="FR" fo:font-style="normal" style:text-underline-style="none" fo:font-weight="bold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Text_20_body">
      <style:paragraph-properties style:line-height-at-least="0.176cm" fo:text-align="start" style:justify-single-word="false"/>
    </style:style>
    <style:style style:name="P18" style:family="paragraph" style:parent-style-name="Text_20_body">
      <style:paragraph-properties style:line-height-at-least="0.176cm" fo:text-align="justify" style:justify-single-word="false"/>
    </style:style>
    <style:style style:name="P19" style:family="paragraph" style:parent-style-name="Text_20_body">
      <style:paragraph-properties style:line-height-at-least="0.176cm" fo:text-align="start" style:justify-single-word="false"/>
      <style:text-properties fo:font-size="12pt" fo:language="fr" fo:country="FR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20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fo:language="fr" fo:country="FR" fo:font-style="normal" style:text-underline-style="none" fo:font-weight="bold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Text_20_body">
      <style:paragraph-properties style:line-height-at-least="0.176cm" fo:text-align="center" style:justify-single-word="false" fo:background-color="transparent">
        <style:background-image/>
      </style:paragraph-properties>
    </style:style>
    <style:style style:name="P22" style:family="paragraph" style:parent-style-name="Standard">
      <style:paragraph-properties fo:text-align="center" style:justify-single-word="false"/>
    </style:style>
    <style:style style:name="T1" style:family="text">
      <style:text-properties fo:color="#801900" style:font-name="Century Schoolbook" fo:font-size="18pt" fo:font-style="normal" fo:font-weight="bold" style:font-size-asian="18pt" style:font-style-asian="normal" style:font-weight-asian="bold" style:font-name-complex="Century Schoolbook" style:font-size-complex="18pt" style:font-style-complex="normal" style:font-weight-complex="bold"/>
    </style:style>
    <style:style style:name="T2" style:family="text">
      <style:text-properties fo:color="#801900" style:font-name="Century Schoolbook" fo:font-size="14pt" fo:font-style="normal" fo:font-weight="bold" style:font-size-asian="14pt" style:font-style-asian="normal" style:font-weight-asian="bold" style:font-name-complex="Century Schoolbook" style:font-size-complex="14pt" style:font-style-complex="normal" style:font-weight-complex="bold"/>
    </style:style>
    <style:style style:name="T3" style:family="text">
      <style:text-properties fo:color="#801900"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tyle-complex="normal" style:font-weight-complex="bold"/>
    </style:style>
    <style:style style:name="T5" style:family="text">
      <style:text-properties style:font-name="Times New Roman" fo:font-size="12pt" fo:language="fr" fo:country="FR" fo:font-style="normal" fo:font-weight="bold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font-name="Times New Roman" fo:font-size="12pt" fo:language="fr" fo:country="FR" fo:font-style="normal" style:text-underline-style="none" fo:font-weight="bold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font-name="Times New Roman" fo:font-size="12pt" fo:language="fr" fo:country="FR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font-name="Times New Roman" fo:language="fr" fo:country="FR" fo:font-style="normal" fo:font-weight="bold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color="#000000" fo:font-size="12pt" fo:language="fr" fo:country="FR" fo:font-style="normal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2pt" style:text-underline-style="none" style:font-size-asian="12pt" style:font-size-complex="12pt"/>
    </style:style>
    <style:style style:name="T13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color="#009999" fo:font-size="12pt" fo:font-style="normal" fo:font-weight="bold" style:font-size-asian="12pt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color="#009999" style:font-name="Times New Roman" fo:font-size="12pt" fo:font-style="normal" fo:font-weight="bold" style:font-size-asian="12pt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color="#00331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font-variant="normal" fo:text-transform="none" fo:color="#1f1f1f" style:font-name="Google Sans" fo:font-size="10.5pt" fo:letter-spacing="normal" fo:font-style="normal" style:text-underline-style="none" fo:font-weight="bold" style:font-size-asian="10.5pt" style:font-style-asian="normal" style:font-weight-asian="bold" style:font-name-complex="Google Sans" style:font-size-complex="12pt" style:font-weight-complex="normal"/>
    </style:style>
    <style:style style:name="T18" style:family="text">
      <style:text-properties fo:color="#0000cc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fo:color="#0000cc" fo:font-size="12pt" style:text-underline-style="none" fo:font-weight="bold" style:font-size-asian="12pt" style:font-weight-asian="bold" style:font-size-complex="12pt" style:font-weight-complex="bold"/>
    </style:style>
    <style:style style:name="T20" style:family="text">
      <style:text-properties fo:color="#0000cc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cc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ff33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T25" style:family="text"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use-window-font-color="true" style:font-name="Times New Roman" fo:font-size="12pt" fo:language="fr" fo:country="FR" fo:font-style="normal" style:text-underline-style="none" fo:font-weight="bold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language="fr" fo:country="FR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30" style:family="text">
      <style:text-properties fo:font-size="12pt" fo:language="fr" fo:country="FR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31" style:family="text">
      <style:text-properties fo:font-size="12pt" fo:language="fr" fo:country="FR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32" style:family="text">
      <style:text-properties fo:font-size="12pt" fo:language="fr" fo:country="FR" style:text-underline-style="solid" style:text-underline-width="auto" style:text-underline-color="font-color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6" style:family="text">
      <style:text-properties fo:color="#cc3300"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color="#ff0000" style:font-name="Times New Roman" fo:font-size="12pt" fo:language="fr" fo:country="FR" fo:font-style="normal" style:text-underline-style="none" fo:font-weight="bold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"/>RETRAITE DE YOGA AOÛT 2025</text:span></text:p>
      <text:p text:style-name="P2"><text:span text:style-name="T2"><text:s text:c="5"/>Du mercredi 20</text:span><text:span text:style-name="T3"> à 10 heure au dimanche 24 à 16 heure</text:span></text:p>
      <text:p text:style-name="Text_20_body"/>
      <text:list xml:id="list4673655847554890937" text:style-name="WW8Num1">
        <text:list-item>
          <text:p text:style-name="P11"><text:span text:style-name="T4">06h</text:span><text:span text:style-name="T9">30 / 08h30 : Méditation – Kriyâs </text:span><text:span text:style-name="T14">(')</text:span><text:span text:style-name="T9"> – Bandhas </text:span><text:span text:style-name="T14">(')</text:span><text:span text:style-name="T9"> – Mantras </text:span><text:span text:style-name="T15">(')</text:span></text:p>
        </text:list-item>
        <text:list-item>
          <text:p text:style-name="P12">10h00 / 11h15 : Philosophie du Yoga</text:p>
        </text:list-item>
        <text:list-item>
          <text:p text:style-name="P11"><text:span text:style-name="T9">11h30 / 12h45 : Âsanas </text:span><text:span text:style-name="T14">(')</text:span></text:p>
        </text:list-item>
        <text:list-item>
          <text:p text:style-name="P12">15h15 / 16h30 : Philosophie du Yoga</text:p>
        </text:list-item>
        <text:list-item>
          <text:p text:style-name="P12">16h45 / 18h45 : Âsanas – Prânâyâma - Mantras</text:p>
        </text:list-item>
        <text:list-item>
          <text:p text:style-name="P12">20h45 / 21h45 : Méditation – Marche silencieuse</text:p>
        </text:list-item>
      </text:list>
      <text:p text:style-name="P13">(') : Mantras : chants - <text:s/>Âsanas : postures de yoga - <text:s/>Kriyâs : purification, nettoyage -</text:p>
      <text:p text:style-name="P14"><text:span text:style-name="T16"><text:s text:c="9"/>Prânâyâma : pratiques respiratoires – Bandhas : contraction musculaires <text:s/>du yoga</text:span></text:p>
      <text:p text:style-name="P15"/>
      <text:p text:style-name="P21"><text:span text:style-name="T10">Lieu du stage : </text:span><text:span text:style-name="T8"><text:s/>Château D'Argy</text:span><text:span text:style-name="T5"> – 36007 ARGY – 06 98 00 86 62</text:span></text:p>
      <text:p text:style-name="P3"><text:a xlink:type="simple" xlink:href="mailto:thomas@argy.fr" text:style-name="Internet_20_link" text:visited-style-name="Visited_20_Internet_20_Link"><text:span text:style-name="Internet_20_link"><text:span text:style-name="T17">thomas@argy.fr</text:span></text:span></text:a></text:p>
      <text:p text:style-name="P3"/>
      <text:p text:style-name="P4"><text:span text:style-name="T18">Prix du stage</text:span><text:span text:style-name="T19"> : </text:span><text:span text:style-name="T20">Hébergement : chambre simple 450 euros </text:span><text:span text:style-name="T21">- chambre double 410 – triple 390 – camping 290. </text:span><text:span text:style-name="T22">Téléchargez le document afin de retenir votre hébergement et régler à l'hôte votre acompte de réservation</text:span></text:p>
      <text:p text:style-name="P5"/>
      <text:p text:style-name="P5">Enseignement 400 euros </text:p>
      <text:p text:style-name="P5"><text:span text:style-name="T27">Repas végétariens – draps et serviettes de toilettes fournies</text:span></text:p>
      <text:p text:style-name="P16">Signaler les problèmes financiers</text:p>
      <text:p text:style-name="P7">Contact : Richard AUBART - 06 48 25 41 07</text:p>
      <text:p text:style-name="P6"><text:span text:style-name="T11"><text:s/>Mail : </text:span><text:span text:style-name="Internet_20_link"><text:span text:style-name="T24">chariyog166@gmail.com</text:span></text:span><text:span text:style-name="T12"> – </text:span><text:span text:style-name="T13">Site :</text:span><text:span text:style-name="T12"> </text:span><text:span text:style-name="Internet_20_link"><text:span text:style-name="T25">www.yoga-equilibre-harmonie.com</text:span></text:span><text:span text:style-name="T23"> </text:span></text:p>
      <text:p text:style-name="P8"/>
      <text:p text:style-name="P9">Prévoir : tapis de yoga, zafu, couverture pour les méditations</text:p>
      <text:p text:style-name="P22"/>
      <text:p text:style-name="P22"><text:span text:style-name="T28">Bulletin d'inscription </text:span><text:span text:style-name="T36">concernant l'enseignement</text:span><text:span text:style-name="T28"> à </text:span><text:span text:style-name="T29">envoyer avec votre chèque d'acompte</text:span><text:span text:style-name="T28"> à :</text:span></text:p>
      <text:p text:style-name="P22"><text:span text:style-name="T28"><text:s/>Richard AUBART –</text:span><text:span text:style-name="T29"> 22 B, rue du Cordon Bleu - 41200 Romorantin-Lanthenay</text:span></text:p>
      <text:p text:style-name="P22"/>
      <text:p text:style-name="P17"><text:span text:style-name="T37">________________________________________________________________________________</text:span></text:p>
      <text:p text:style-name="P18"><text:span text:style-name="T30">Mme, M : NOM</text:span><text:span text:style-name="T29">_____________________________</text:span><text:span text:style-name="T32"> <text:s text:c="2"/></text:span><text:span text:style-name="T29"><text:s/></text:span><text:span text:style-name="T30">Prénom_____________________________</text:span><text:span text:style-name="T31"> <text:s text:c="58"/></text:span></text:p>
      <text:p text:style-name="P19">Adresse :________________________________________________________________________</text:p>
      <text:p text:style-name="P18"><text:span text:style-name="T30">T</text:span><text:span text:style-name="T33">él. fixe : </text:span><text:span text:style-name="T34"><text:s text:c="18"/></text:span><text:span text:style-name="T33">portable </text:span><text:span text:style-name="T34">:________________ </text:span><text:span text:style-name="T35">émail </text:span><text:span text:style-name="T34">: <text:s text:c="4"/>_________________________</text:span><text:span text:style-name="T7">_____</text:span></text:p>
      <text:p text:style-name="P20"/>
      <text:p text:style-name="P20">S’inscrit à la retraite de yoga du 20 au 24/08/2025, </text:p>
      <text:p text:style-name="P20">et joint un chèque établit à l'ordre de Richard AUBART d'un montant de 150 euros d'acompte</text:p>
      <text:p text:style-name="P10"><text:span text:style-name="T38"><text:tab/><text:tab/><text:tab/><text:tab/><text:tab/><text:tab/><text:tab/></text:span><text:span text:style-name="T26">Signature :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Google Sans" svg:font-family="'Google Sans', Roboto"/>
    <style:font-face style:name="OpenSymbol" svg:font-family="OpenSymbol, 'Arial Unicode MS'"/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fr" fo:country="FR" fo:font-weight="bold" style:font-size-asian="14pt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06T11:41:04.03</meta:creation-date>
    <meta:document-statistic meta:table-count="0" meta:image-count="0" meta:object-count="0" meta:page-count="1" meta:paragraph-count="28" meta:word-count="265" meta:character-count="1821"/>
    <dc:date>2025-01-06T11:46:25.32</dc:date>
    <meta:editing-duration>PT5M21S</meta:editing-duration>
    <meta:editing-cycles>1</meta:editing-cycles>
    <meta:generator>OpenOffice/4.1.3$Win32 OpenOffice.org_project/413m1$Build-9783</meta:generator>
  </office:meta>
</office:document-meta>
</file>