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Arial1" svg:font-family="Arial, sans-serif"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fo:font-variant="normal" fo:text-transform="none" fo:color="#0000cc" style:font-name="Arial1" fo:font-size="10pt" fo:letter-spacing="normal" fo:font-style="normal" fo:font-weight="bold" style:font-size-asian="10pt" style:font-style-asian="normal" style:font-weight-asian="bold" style:font-name-complex="Arial1" style:font-size-complex="10pt" style:font-weight-complex="bold"/>
    </style:style>
    <style:style style:name="P3" style:family="paragraph" style:parent-style-name="Standard">
      <style:paragraph-properties fo:text-align="center" style:justify-single-word="false"/>
      <style:text-properties fo:font-variant="normal" fo:text-transform="none" fo:color="#0000cc" style:font-name="Arial1" fo:font-size="12pt" fo:letter-spacing="normal" fo:font-style="normal" fo:font-weight="normal" style:font-size-asian="12pt" style:font-style-asian="normal" style:font-weight-asian="normal" style:font-name-complex="Arial1" style:font-size-complex="12pt" style:font-weight-complex="normal"/>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color="#ff3300" fo:font-size="14pt" style:text-underline-style="none"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3" style:family="paragraph" style:parent-style-name="Standard">
      <style:paragraph-properties fo:text-align="center" style:justify-single-word="false"/>
      <style:text-properties fo:font-size="11pt" style:font-size-asian="11pt" style:font-size-complex="11pt"/>
    </style:style>
    <style:style style:name="P14" style:family="paragraph" style:parent-style-name="Standard">
      <style:paragraph-properties fo:text-align="end" style:justify-single-word="false"/>
      <style:text-properties fo:font-size="10pt" fo:font-weight="normal" style:font-size-asian="10pt" style:font-weight-asian="normal" style:font-size-complex="10pt" style:font-weight-complex="normal"/>
    </style:style>
    <style:style style:name="P15" style:family="paragraph" style:parent-style-name="Standard">
      <style:paragraph-properties fo:text-align="center" style:justify-single-word="false"/>
      <style:text-properties fo:color="#0000cc" fo:font-size="11pt" fo:font-weight="bold" style:font-size-asian="11pt" style:font-weight-asian="bold" style:font-name-complex="Times New Roman" style:font-size-complex="11pt" style:font-weight-complex="bold"/>
    </style:style>
    <style:style style:name="P16" style:family="paragraph" style:parent-style-name="Standard">
      <style:paragraph-properties fo:text-align="center" style:justify-single-word="false"/>
      <style:text-properties fo:color="#0000cc"/>
    </style:style>
    <style:style style:name="P17" style:family="paragraph" style:parent-style-name="Standard">
      <style:paragraph-properties fo:text-align="center" style:justify-single-word="false"/>
      <style:text-properties style:use-window-font-color="true" fo:font-size="11pt" fo:font-weight="bold" style:font-size-asian="11pt" style:font-weight-asian="bold" style:font-name-complex="Times New Roman" style:font-size-complex="11pt" style:font-weight-complex="bold"/>
    </style:style>
    <style:style style:name="P18" style:family="paragraph" style:parent-style-name="Standard">
      <style:paragraph-properties fo:text-align="center" style:justify-single-word="false"/>
      <style:text-properties style:use-window-font-color="true" fo:font-size="14pt" style:text-underline-style="none" fo:font-weight="bold" style:font-size-asian="14pt" style:font-weight-asian="bold" style:font-size-complex="14pt" style:font-weight-complex="bold"/>
    </style:style>
    <style:style style:name="P19" style:family="paragraph" style:parent-style-name="Standard" style:master-page-name="Standard">
      <style:paragraph-properties fo:text-align="center" style:justify-single-word="false" style:page-number="auto"/>
      <style:text-properties fo:color="#0000cc"/>
    </style:style>
    <style:style style:name="P20" style:family="paragraph" style:parent-style-name="Standard" style:list-style-name="WW8Num1">
      <style:paragraph-properties fo:text-align="justify" style:justify-single-word="false"/>
    </style:style>
    <style:style style:name="P21" style:family="paragraph" style:parent-style-name="Standard" style:list-style-name="WW8Num1">
      <style:paragraph-properties fo:text-align="justify" style:justify-single-word="false"/>
      <style:text-properties fo:font-size="12pt" fo:font-weight="normal" style:font-size-asian="12pt" style:font-weight-asian="normal" style:font-size-complex="12pt" style:font-weight-complex="normal"/>
    </style:style>
    <style:style style:name="P22" style:family="paragraph" style:parent-style-name="Standard" style:list-style-name="WW8Num2">
      <style:paragraph-properties fo:text-align="justify" style:justify-single-word="false"/>
      <style:text-properties fo:font-size="12pt" fo:font-weight="normal" style:font-size-asian="12pt" style:font-weight-asian="normal" style:font-size-complex="12pt" style:font-weight-complex="normal"/>
    </style:style>
    <style:style style:name="T1" style:family="text">
      <style:text-properties fo:font-size="10pt" fo:font-weight="normal" style:font-size-asian="10pt" style:font-weight-asian="normal" style:font-size-complex="10pt" style:font-weight-complex="normal"/>
    </style:style>
    <style:style style:name="T2" style:family="text">
      <style:text-properties fo:color="#0000cc" fo:font-size="12pt" fo:font-weight="bold" style:font-size-asian="12pt" style:font-weight-asian="bold" style:font-size-complex="12pt" style:font-weight-complex="bold"/>
    </style:style>
    <style:style style:name="T3"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7" style:family="text">
      <style:text-properties fo:font-size="12pt" style:text-underline-style="none" fo:font-weight="normal" style:font-size-asian="12pt" style:font-weight-asian="normal" style:font-size-complex="12pt" style:font-weight-complex="normal"/>
    </style:style>
    <style:style style:name="T8" style:family="text">
      <style:text-properties fo:font-variant="normal" fo:text-transform="none" fo:color="#000000" fo:font-size="11.5pt" fo:letter-spacing="normal" fo:font-style="normal" fo:font-weight="normal" style:font-size-asian="11.5pt" style:font-style-asian="normal" style:font-weight-asian="normal" style:font-name-complex="Times New Roman" style:font-size-complex="12pt" style:font-weight-complex="normal"/>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9">ECOLE DE YOGA TRADITIONNEL - DHARMA-KSHÉTRA</text:span><text:span text:style-name="T10"> </text:span></text:p>
      <text:p text:style-name="P16">22B, rue du Cordon Bleu</text:p>
      <text:p text:style-name="P16">41200 ROMORANTIN-LANTHENAY</text:p>
      <text:p text:style-name="P3">06 48 25 41 07</text:p>
      <text:p text:style-name="P4"/>
      <text:p text:style-name="P2"/>
      <text:p text:style-name="P18">Contrat de formation de Professeur de Yoga</text:p>
      <text:p text:style-name="P5"/>
      <text:p text:style-name="P6"/>
      <text:p text:style-name="P7"><text:tab/>La formation des professeurs est établie sur huit week-ends plus un stage de cinq jours par an, pour une durée de quatre ans. </text:p>
      <text:p text:style-name="P7"/>
      <text:p text:style-name="P7"><text:tab/>Pour l'année 2024, les dates sont les suivantes :</text:p>
      <text:p text:style-name="P11"/>
      <text:list xml:id="list3259352061906517199" text:style-name="WW8Num1">
        <text:list-item>
          <text:p text:style-name="P20"><text:span text:style-name="T3">Week-ends :</text:span><text:span text:style-name="T4"> 13/14 janvier – 10/11 février - 16/17 mars - 13/14 avril - 8/9 juin - 21/22 septembre - 12/13 octobre - 7/8 décembre.</text:span></text:p>
        </text:list-item>
        <text:list-item>
          <text:p text:style-name="P20"><text:span text:style-name="T3">Stage de cinq jours :</text:span><text:span text:style-name="T5"> </text:span><text:span text:style-name="T4">du mercredi 21 au dimanche 25 août 2024 </text:span></text:p>
        </text:list-item>
        <text:list-item>
          <text:p text:style-name="P20"><text:span text:style-name="T3">Les horaires de fonctionnement :</text:span><text:span text:style-name="T4"> samedi de 14h00 à 18h30 - dimanche de 9h00 à 12h30 et de 14h00 à 18h00.</text:span></text:p>
        </text:list-item>
        <text:list-item>
          <text:p text:style-name="P21">Le lieu et les horaires de pratiques peuvent être modifiés sans préavis.</text:p>
        </text:list-item>
      </text:list>
      <text:p text:style-name="P11"/>
      <text:p text:style-name="P4"><text:span text:style-name="T4">L'enseignement par an </text:span><text:span text:style-name="T6">(week-ends plus le stage)</text:span><text:span text:style-name="T4"> comporte 133,75 heures réparties comme suit : </text:span></text:p>
      <text:p text:style-name="P11"/>
      <text:list xml:id="list5357545691413495951" text:style-name="WW8Num2">
        <text:list-item>
          <text:p text:style-name="P22">Anatomie<text:tab/><text:tab/><text:tab/><text:tab/>4 heures</text:p>
        </text:list-item>
        <text:list-item>
          <text:p text:style-name="P22">Déontologie<text:tab/><text:tab/><text:tab/><text:tab/>4 heures</text:p>
        </text:list-item>
        <text:list-item>
          <text:p text:style-name="P22">Philosophie <text:tab/><text:tab/><text:tab/> <text:s text:c="9"/>24 heures</text:p>
        </text:list-item>
        <text:list-item>
          <text:p text:style-name="P22">Pratiques <text:s text:c="4"/><text:tab/><text:tab/><text:tab/> <text:s text:c="9"/>93 heures 75</text:p>
        </text:list-item>
        <text:list-item>
          <text:p text:style-name="P22">Symbolisme – approfondissement</text:p>
        </text:list-item>
      </text:list>
      <text:p text:style-name="P7"><text:tab/>des pratiques (théorie)<text:tab/><text:tab/>8 heures</text:p>
      <text:p text:style-name="P9"><text:tab/></text:p>
      <text:p text:style-name="P7"><text:tab/>L'école Dharma-Kshétra dirigée par Richard AUBART est désireuse de conserver une éthique liée à l'enseignement du Yoga Traditionnel, tout en respectant chaque personne et la vie extérieure. L'inscription à celle-ci demande un investissement personnel en philosophie du yoga et dans les différentes pratiques de façon à ce que la connaissance de chacun émane d'un vécu intérieur. </text:p>
      <text:p text:style-name="P7"/>
      <text:p text:style-name="P7"><text:tab/>Au terme de la troisième année, un brevet d'élève professeur est passé. Il est basé sur les connaissances acquises durant cette période, tant sur le plan des âsanas, du prânâyâma, de la philosophie, de l'anatomie, que des <text:s/>qualités à retransmettre ce qu'il connaît.</text:p>
      <text:p text:style-name="P7"/>
      <text:p text:style-name="P11"><text:span text:style-name="T4"><text:tab/>S'il est reçu à ce brevet d'élève professeur, qui a une durée de validité d'une année, il a le droit d'assurer des cours. Dès ce</text:span><text:span text:style-name="T8"> moment, le futur enseignant doit avoir choisi une orientation pour la rédaction d’un mémoire qu’il présentera en fin de quatrième année à un jury</text:span><text:span text:style-name="T4"> composé de plusieurs personnes qualifiées, connaissant et pratiquants régulièrement le Yoga.</text:span></text:p>
      <text:p text:style-name="P7"><text:tab/>Ce mémoire de cinquante pages maximum, doit concerner le Yoga et la propre expérience du futur enseignant. Le futur professeur devra également enseigner une séance de yoga d'une heure. Si l'enseignant échoue, il doit refaire une autre année à l'école pour maintenir son statut d'élève professeur. Si il quitte l'école, il perd définitivement son statut d'élève professeur.</text:p>
      <text:p text:style-name="P7"/>
      <text:p text:style-name="P11"/>
      <text:p text:style-name="P14"/>
      <text:p text:style-name="P1"><text:span text:style-name="T1">CONTRAT DE FORMATION - PAGE <text:s/></text:span><text:span text:style-name="T1"><text:page-number text:select-page="current">1</text:page-number></text:span><text:span text:style-name="T1">/2</text:span></text:p>
      <text:p text:style-name="P7"><text:soft-page-break/><text:tab/>A l'issue de cela, si la décision du jury est positive, l'élève professeur est reconnu comme Enseignant de Yoga de façon définitive, le diplôme est alors validé conjointement par la « Fédération française des Professeurs de Yoga ».</text:p>
      <text:p text:style-name="P7"/>
      <text:p text:style-name="P7"><text:tab/>Sauf cas de force majeure, le futur enseignant s'engage à assister à tous les week-ends de pratique ainsi qu'au stage annuel.</text:p>
      <text:p text:style-name="P11"/>
      <text:p text:style-name="P11"><text:span text:style-name="T4"><text:tab/>Le paiement de l'année (non compris le stage annuel), d'un montant de 800 euros se fait dès la première semaine d'école, celui-ci peut être réglé en une, deux ou plusieurs fois, jusqu'à cinq fois 160 euros. Tous les chèques sont établis le jour de la signature du contrat et seront encaissés après chaque week-end chaque mois. Les règlements sont établis à : Richard AUBART. </text:span><text:span text:style-name="T2">En cas d'abandon en cours d'année, aucun remboursement n'est assuré.</text:span></text:p>
      <text:p text:style-name="P7"/>
      <text:p text:style-name="P7"><text:tab/>Bien que la totalité du règlement se fasse lors du premier week-end, un droit de retrait de 14 jours légal (14 jours après la signature du contrat) est accordé en cas de désistement. Il sera alors retenu un montant de 120 euros sur les versements établis (montant correspondant à un week-end sans engagement.</text:p>
      <text:p text:style-name="P7"/>
      <text:p text:style-name="P7"><text:tab/>Ce contrat de formation nominatif est établi pour une durée d'une année, il est renouvelable automatiquement jusqu'à la fin de ladite formation. La démission de la personne inscrite peut intervenir à tout moment sans préavis, sachant qu'un abandon en cours d'année ne donne droit à aucun remboursement.</text:p>
      <text:p text:style-name="P7"/>
      <text:p text:style-name="P7"/>
      <text:p text:style-name="P7"/>
      <text:p text:style-name="P7"/>
      <text:p text:style-name="P11"><text:span text:style-name="T4">Me – M : </text:span><text:span text:style-name="T3"><text:s text:c="61"/></text:span><text:span text:style-name="T7"><text:s text:c="2"/>demeurant à :</text:span><text:span text:style-name="T3"> <text:s text:c="58"/></text:span></text:p>
      <text:p text:style-name="P7"/>
      <text:p text:style-name="P11"><text:span text:style-name="T3"><text:s text:c="110"/></text:span><text:span text:style-name="T7"><text:s/>s'engage en toute connaissance </text:span></text:p>
      <text:p text:style-name="P7"/>
      <text:p text:style-name="P10">de cause comme élève à l'école Dharma-Kshétra.</text:p>
      <text:p text:style-name="P7"/>
      <text:p text:style-name="P7"/>
      <text:p text:style-name="P11"><text:span text:style-name="T7"><text:tab/>Contrat établit le :</text:span><text:span text:style-name="T3"> <text:s text:c="39"/></text:span><text:span text:style-name="T7"><text:s/>valable jusqu'à l'obtention du diplôme de Professeur de Yoga.</text:span></text:p>
      <text:p text:style-name="P7"/>
      <text:p text:style-name="P7"/>
      <text:p text:style-name="P7"/>
      <text:p text:style-name="P7"><text:tab/>Signature de l'animateur<text:tab/><text:tab/> <text:s text:c="6"/><text:tab/><text:tab/>Signature de l'élève</text:p>
      <text:p text:style-name="P8"><text:tab/><text:tab/><text:tab/><text:tab/><text:tab/><text:tab/> <text:s text:c="6"/>précédée de la mention écrite « lue et approuvée »</text:p>
      <text:p text:style-name="P12"/>
      <text:p text:style-name="P12"/>
      <text:p text:style-name="P12"/>
      <text:p text:style-name="P12"/>
      <text:p text:style-name="P12"/>
      <text:p text:style-name="P13"/>
      <text:p text:style-name="P15"/>
      <text:p text:style-name="P15"/>
      <text:p text:style-name="P17"/>
      <text:p text:style-name="P17">Richard AUBART – Professeur de Yoga – N° de Siret 343 023 669 00066 – Code APE 8551Z</text:p>
      <text:p text:style-name="P14"/>
      <text:p text:style-name="P1"><text:span text:style-name="T1">CONTRAT DE FORMATION - PAGE <text:s/></text:span><text:span text:style-name="T1"><text:page-number text:select-page="current">2</text:page-number></text:span><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Arial1" svg:font-family="Arial, sans-serif"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WW8Num1z0" style:family="text">
      <style:text-properties style:font-name="Symbol" fo:font-size="12pt" style:font-size-asian="12pt" style:font-name-complex="OpenSymbol" style:font-size-complex="12pt"/>
    </style:style>
    <style:style style:name="WW8Num2z0" style:family="text">
      <style:text-properties style:font-name="Symbol" fo:font-size="12pt" style:font-size-asian="12pt" style:font-name-complex="OpenSymbol"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82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10T15:01:55.57</meta:creation-date>
    <dc:date>2023-12-20T10:53:06.34</dc:date>
    <meta:editing-duration>PT50M27S</meta:editing-duration>
    <meta:editing-cycles>9</meta:editing-cycles>
    <meta:generator>OpenOffice/4.1.3$Win32 OpenOffice.org_project/413m1$Build-9783</meta:generator>
    <meta:document-statistic meta:table-count="0" meta:image-count="0" meta:object-count="0" meta:page-count="2" meta:paragraph-count="37" meta:word-count="698" meta:character-count="4500"/>
  </office:meta>
</office:document-meta>
</file>